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94</text:p>
          </table:table-cell>
          <table:table-cell table:number-columns-repeated="4" table:style-name="ce10"/>
          <table:table-cell office:value-type="string" table:style-name="ce12">
            <text:p>10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28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0B7B56D45C26F20738696AA39A6A59158F2699E5EA176CBC0C0AF57F35FE01E267D6E30EDA12793BB29BF35700094FDA6951559A27FDAB2D31358C33A118EE2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1-10T14:03:06Z</meta:creation-date>
    <dc:date>2025-11-10T14:03:06Z</dc:date>
  </office:meta>
</office:document-meta>
</file>